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margin-top="0.0833in" fo:margin-bottom="0.0833in" fo:line-height="150%"/>
      <style:text-properties fo:font-weight="bold" style:font-weight-asian="bold" fo:color="#000000" fo:background-color="#FFFFFF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color="#FF0000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color="#FF0000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T26" style:parent-style-name="Domyślnaczcionkaakapitu" style:family="text">
      <style:text-properties style:font-name="Times New Roman" fo:font-weight="bold" style:font-weight-asian="bold" fo:font-style="italic" style:font-style-asian="italic" fo:color="#000000" fo:background-color="#FFFFFF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complex="Times New Roman" fo:color="#000000" fo:hyphenate="true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complex="Times New Roman" fo:color="#000000" fo:hyphenate="true"/>
    </style:style>
    <style:style style:name="P56" style:parent-style-name="Normalny" style:family="paragraph">
      <style:paragraph-properties fo:widows="2" fo:orphans="2" fo:text-align="justify" style:vertical-align="auto" fo:margin-bottom="0in" fo:margin-left="0.75in">
        <style:tab-stops/>
      </style:paragraph-properties>
      <style:text-properties style:font-name="Times New Roman" style:font-name-complex="Times New Roman" fo:color="#000000" fo:hyphenate="true"/>
    </style:style>
    <style:style style:name="P57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complex="Times New Roman" fo:color="#000000" fo:hyphenate="true"/>
    </style:style>
    <style:style style:name="P58" style:parent-style-name="Normalny" style:family="paragraph">
      <style:paragraph-properties fo:widows="2" fo:orphans="2" fo:text-align="justify" style:vertical-align="auto" fo:margin-bottom="0in" fo:margin-left="0.75in">
        <style:tab-stops/>
      </style:paragraph-properties>
      <style:text-properties style:font-name="Times New Roman" style:font-name-complex="Times New Roman" fo:color="#000000" fo:hyphenate="true"/>
    </style:style>
    <style:style style:name="P59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complex="Times New Roman" fo:color="#000000" fo:hyphenate="true"/>
    </style:style>
    <style:style style:name="P60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fo:color="#FF0000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5" style:parent-style-name="Standard" style:family="paragraph">
      <style:paragraph-properties fo:text-align="justify" fo:margin-left="0.0986in" fo:text-indent="0in">
        <style:tab-stops/>
      </style:paragraph-properties>
      <style:text-properties style:font-name="Times New Roman"/>
    </style:style>
    <style:style style:name="P86" style:parent-style-name="Standard" style:family="paragraph">
      <style:paragraph-properties fo:text-align="justify" fo:margin-left="0.0986in" fo:text-indent="0in">
        <style:tab-stops/>
      </style:paragraph-properties>
      <style:text-properties style:font-name="Times New Roman"/>
    </style:style>
    <style:style style:name="P87" style:parent-style-name="Standard" style:family="paragraph">
      <style:paragraph-properties fo:text-align="justify" fo:margin-left="0.0986in" fo:text-indent="0in">
        <style:tab-stops/>
      </style:paragraph-properties>
      <style:text-properties style:font-name="Times New Roman"/>
    </style:style>
    <style:style style:name="P88" style:parent-style-name="Standard" style:family="paragraph">
      <style:paragraph-properties fo:text-align="center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<text:span text:style-name="T4">UMOWA<text:s/></text:span><text:span text:style-name="T5">NR<text:s/></text:span><text:span text:style-name="T6">…/2022</text:span></text:p>
      <text:p text:style-name="Standard"><text:span text:style-name="T7">Zawarta dnia<text:s/></text:span><text:span text:style-name="T8">……………</text:span><text:span text:style-name="T9"><text:s/>roku pomiędzy:</text:span></text:p>
      <text:p text:style-name="Standard"><text:span text:style-name="T10">Szkołą Podstawową im. Stanisława Staszica w Błaszkach z siedzibą przy ul. Szkolnej 1 i Pomorskiej 6, 98-235 Błaszki posiadającym NIP<text:s/></text:span><text:span text:style-name="T11">8271001041<text:s/></text:span>reprezentowaną przez:<text:tab/><text:s/></text:p>
      <text:p text:style-name="Standard"><text:span text:style-name="T12">Krzysztofa Konewkę – Dyrektora Szkoły</text:span><text:s/>zwanym w dalszej części Zamawiającym</text:p>
      <text:p text:style-name="P13">a</text:p>
      <text:p text:style-name="Standard"><text:span text:style-name="T14">Firmą …………………….</text:span><text:span text:style-name="T15"><text:s/></text:span><text:span text:style-name="T16">REGON <text:s/>………………NIP………………….</text:span><text:span text:style-name="T17"><text:line-break/></text:span><text:span text:style-name="T18">reprezentowaną przez:<text:s/></text:span></text:p>
      <text:p text:style-name="P19">zwanym w dalszej części umowy Wykonawcą</text:p>
      <text:p text:style-name="P20">o następującej treści:</text:p>
      <text:p text:style-name="P21">§1</text:p>
      <text:list text:style-name="LFO1" text:continue-numbering="true">
        <text:list-item>
          <text:p text:style-name="P22"><text:span text:style-name="T23">Przedmiotem ni</text:span><text:span text:style-name="T24">niejszej Umowy jest <text:s/></text:span><text:span text:style-name="T25">„D</text:span><text:span text:style-name="T26">ostawa materiałów eksploatacyjnych (tusze i tonery) do urządzeń drukujących”</text:span><text:span text:style-name="T27">, których szczegółowe zestawienie cenowo - ilościowe, zawiera załącznik<text:s/></text:span><text:span text:style-name="T28"><text:line-break/></text:span><text:span text:style-name="T29">nr 1 będący formularzem ofertowym do zapytania ofertowego, złożonym przez Wykonawcę<text:s/></text:span><text:span text:style-name="T30">i stanowiący jej integralną część.</text:span></text:p>
        </text:list-item>
        <text:list-item>
          <text:p text:style-name="P31"><text:span text:style-name="T32">Materiały eksploatacyjne muszą być fabrycznie nowe. Oznacza to, że wszystkie elementy wchodzące w skład materiałów eksploatacyjnych będą fabrycznie nowe, nieużywane, wolne od wad, kompletne, do których produkcji użyto 100</text:span><text:span text:style-name="T33">% materiałów nowych, bez śladów używania i uszkodzenia, pełnowartościowe, nieregenerowane, niewchodzące wcześniej w całości lub w części w skład innych materiałów.</text:span></text:p>
        </text:list-item>
        <text:list-item>
          <text:p text:style-name="P34"><text:span text:style-name="T35">Dostarczone przez Wykonawcę materiały eksploatacyjne (oryginalne tzn. pochodzące od<text:s/></text:span><text:span text:style-name="T36">producenta sprzętu lub równoważne) muszą pochodzić z bieżącej produkcji i muszą być umieszczone w oryginalnych opakowaniach fabrycznych, muszą posiadać nazwę producenta, nazwę (typ, symbol) materiału, opis zawartości oraz musza posiadać wszelkie zabezpiecz</text:span><text:span text:style-name="T37">enia szczelności zbiorników z tonerem lub atramentem. Oznaczenia muszą być umieszczone na opakowaniach zewnętrznych.</text:span></text:p>
        </text:list-item>
        <text:list-item>
          <text:p text:style-name="P38"><text:span text:style-name="T39">Wykonawca gwarantuje, że dostarczane materiały eksploatacyjne do drukarek, kserokopiarek i urządzeń wielofunkcyjnych nie spowodują utraty p</text:span><text:span text:style-name="T40">raw gwarancji producenta urządzenia, do którego są przeznaczone.</text:span></text:p>
        </text:list-item>
        <text:list-item>
          <text:p text:style-name="P41">Wykonawca oświadcza, że wykona przedmiot umowy zgodnie z postanowieniami umowy i kompletnie z punktu widzenia celu, któremu ma służyć.</text:p>
        </text:list-item>
      </text:list>
      <text:p text:style-name="P42"/>
      <text:p text:style-name="P43"/>
      <text:soft-page-break/>
      <text:p text:style-name="P44">§2</text:p>
      <text:list text:style-name="LFO2" text:continue-numbering="true">
        <text:list-item>
          <text:p text:style-name="P45">Materiały eksploatacyjne, o których mowa w §1<text:s/>umowy, dostarczane będą przez Wykonawcę transzami – stosownie do zapotrzebowania Zamawiającego – na podstawie zamówień Zamawiającego, składanych telefonicznie, faksem lub e-mailem.</text:p>
        </text:list-item>
        <text:list-item>
          <text:p text:style-name="P46">Wykonawca zobowiązuje się do dostarczenia przedmiotu umowy (zgodnie z zamówieniami) własnym transportem w miejsce wskazane przez Zamawiającego.<text:line-break/>Ponadto wykonawca w ramach umowy zobowiązuje się:</text:p>
        </text:list-item>
        <text:list-item>
          <text:p text:style-name="P47">Z uwagi na to, że liczba zamawianych artykułów określona została szacunkowo, Zamawiający zastrzega sobie możliwość faktycznego zamówienia mniejszej lub większej liczby artykułów niż określone w zestawieniu cenowo – ilościowym, stanowiącym załącznik nr 1 do umowy, z asortymentu wchodzącego w zakres przedmiotu umowy – bez prawa roszczeń z tego tytułu ze strony Wykonawcy.</text:p>
        </text:list-item>
        <text:list-item>
          <text:p text:style-name="P48">Wykonawca ponosi wszelkie koszty związane z ubezpieczeniem towaru w czasie transportu do miejsca odbioru wskazanego przez Zamawiającego.</text:p>
        </text:list-item>
        <text:list-item>
          <text:p text:style-name="P49">Zamawiający zastrzega sobie możliwość rozszerzenia asortymentu wchodzącego w zakres przedmiotu umowy.</text:p>
        </text:list-item>
        <text:list-item>
          <text:p text:style-name="P50">W razie wystąpienia istotnej zmiany okoliczności powodującej, że wykonanie umowy nie leży w interesie Zamawiającego lub z przyczyn od Zamawiającego lub z przyczyn od Zamawiającego niezależnych brak będzie środków finansowych dostawy, czego nie można było przewidzieć w chwili zawarcia umowy, Zamawiający może odstąpić od umowy<text:s/>w terminie 30 dni od powzięcia wiadomości o powyższych okolicznościach. W takim wypadku Wykonawca może żądać jedynie wynagrodzenia należnego mu z tytułu dostaw zrealizowanych do dnia odstąpienia od umowy.</text:p>
        </text:list-item>
      </text:list>
      <text:p text:style-name="P51"/>
      <text:p text:style-name="P52">§3</text:p>
      <text:list text:style-name="LFO3" text:continue-numbering="true">
        <text:list-item>
          <text:list>
            <text:list-item>
              <text:p text:style-name="P53">Wykonawca będzie dostarczał zamawiane materiały<text:s/>eksploatacyjne do siedziby Zamawiającego w ilościach wskazanych w każdorazowym zamówieniu złożonym drogą elektroniczną w ciągu 5 dni, licząc od dnia zgłoszenia przez Zamawiającego zapotrzebowania, w godz. 8:00 – 15:00 (od poniedziałku do piątku).</text:p>
            </text:list-item>
            <text:list-item>
              <text:p text:style-name="P54">Dostarczenie innych artykułów bez zgody Zamawiającego będzie skutkować ich nieprzyjęciem przez Zamawiającego.</text:p>
            </text:list-item>
            <text:list-item>
              <text:p text:style-name="P55">Wykonawca bierze na siebie pełną odpowiedzialność za uszkodzenia sprzętu spowodowane używaniem zaoferowanych materiałów. Wykonawca musi zagwarantować, że<text:s/>w przypadku awarii urządzenia spowodowanej niewłaściwym funkcjonowaniem materiałów eksploatacyjnych, pokryje koszt transportu, naprawy uszkodzonego sprzętu lub w przypadku trwałego uszkodzenia ograniczającego lub uniemożliwiającego eksploatację zobowiązuje<text:s/>się do pokrycia kosztów zakupu nowego sprzętu.</text:p>
            </text:list-item>
          </text:list>
        </text:list-item>
      </text:list>
      <text:p text:style-name="P56"/>
      <text:list text:style-name="LFO3" text:continue-numbering="true">
        <text:list-item>
          <text:list>
            <text:list-item>
              <text:p text:style-name="P57">Jeżeli na skutek awarii urządzenia wynikłej z winy stosowania dostarczonych materiałów eksploatacyjnych Zamawiający utraci gwarancję producenta urządzenia,<text:s/><text:soft-page-break/>Wykonawca zobowiązuje się do przejęcia obowiązków gwaranta na pozostały okres udzielonej gwarancji, bez zmiany jej warunków.<text:s/></text:p>
            </text:list-item>
          </text:list>
        </text:list-item>
      </text:list>
      <text:p text:style-name="P58"/>
      <text:list text:style-name="LFO3" text:continue-numbering="true">
        <text:list-item>
          <text:list>
            <text:list-item>
              <text:p text:style-name="P59">Materiały eksploatacyjne do drukarek, kserokopiarek i urządzeń wielofunkcyjnych wykazanych w załączniku nr 1, muszą zapewnić pod względem technicznym i jakościowym właściwą eksploatację, bezawaryjność i żywotność ww. urządzeń.<text:s/></text:p>
            </text:list-item>
          </text:list>
        </text:list-item>
      </text:list>
      <text:p text:style-name="P60"/>
      <text:p text:style-name="P61">§4</text:p>
      <text:list text:style-name="LFO3" text:continue-numbering="true">
        <text:list-item>
          <text:list>
            <text:list-item>
              <text:list>
                <text:list-item>
                  <text:p text:style-name="P62">Niniejszą umowę zawarto na czas określony, tj. od 1 stycznia 2022 roku do dnia 31 grudnia 2022 r.</text:p>
                </text:list-item>
                <text:list-item>
                  <text:p text:style-name="P63">Za wykonanie przedmiotu umowy strony ustalają wynagrodzenie umowne w wysokości……………..<text:span text:style-name="T64"><text:s/></text:span><text:span text:style-name="T65">zł brutto</text:span></text:p>
                </text:list-item>
              </text:list>
            </text:list-item>
          </text:list>
        </text:list-item>
      </text:list>
      <text:p text:style-name="P66">§5</text:p>
      <text:list text:style-name="LFO4" text:continue-numbering="true">
        <text:list-item>
          <text:p text:style-name="P67">Cena przedmiotu umowy brutto nie podlega waloryzacji w okresie realizacji umowy. Zmianie nie podlegają też ceny jednostkowe poszczególnych artykułów (załącznik nr 1)</text:p>
        </text:list-item>
        <text:list-item>
          <text:p text:style-name="P68">Należność za dostawy regulowane będą na podstawie faktur VAT wystawionych przez Wykonawcę w oparciu o cząstkowe zamówienia z uwzględnieniem asortymentu i cen jednostkowych.</text:p>
        </text:list-item>
        <text:list-item>
          <text:p text:style-name="P69"><text:span text:style-name="T70">Płatności będą regulowane przelewem w ciągu<text:s/></text:span><text:span text:style-name="T71">14 dni od daty doręczenia</text:span><text:span text:style-name="T72"><text:s/>Zamawiającemu prawidłowo wystawionej faktury VAT na rachunek bankowy wskazany przez Wykonawcę.</text:span></text:p>
        </text:list-item>
        <text:list-item>
          <text:p text:style-name="P73">Wykonawca bez pisemnej zgody Zamawiającego nie może dokonać cesji wierzytelności wynikających z tytułu realizacji niniejszej umowy na bank, firmę ubezpieczeniową, inne podmioty gospodarcze czy osoby fizyczne lub prawne.</text:p>
        </text:list-item>
      </text:list>
      <text:p text:style-name="P74">§6</text:p>
      <text:p text:style-name="P75">Strony ustalają następujące kary umowne:<text:line-break/><text:tab/>1. Za<text:s/>zwłokę w dostawie materiałów eksploatacyjnych – 50 zł za każdy dzień zwłoki,<text:line-break/><text:tab/>2. Za zwłokę w naprawie uszkodzenia i nie wstawienie zastępczego urządzenia o parametrach zbliżonych do zepsutego – 50 zł za każdy dzień zwłoki.</text:p>
      <text:p text:style-name="P76">§7</text:p>
      <text:p text:style-name="P77">Wszelkie zmiany <text:s/>w treści niniejszej umowy wymagają formy pisemnej w postaci aneksu pod rygorem nieważności.</text:p>
      <text:p text:style-name="P78">§8</text:p>
      <text:p text:style-name="P79">Zamawiającemu przysługuje prawo odstąpienia od umowy z 14 dniowym uprzedzeniem w przypadku gdy wykonawca nie wywiązuje się z umowy lub postępuje wbrew jej zapisom.</text:p>
      <text:p text:style-name="P80"/>
      <text:p text:style-name="P81"/>
      <text:soft-page-break/>
      <text:p text:style-name="P82">§9</text:p>
      <text:p text:style-name="P83">Strony<text:s/>dołożą wszelkich starań, aby ewentualne spory rozstrzygnąć polubownie. <text:s/>W przypadku, gdy nie dojdą do porozumienia, spory rozstrzygane będą przez sąd <text:s/>właściwy dla siedziby Zamawiającego.</text:p>
      <text:p text:style-name="P84">§10</text:p>
      <text:list text:style-name="LFO4" text:continue-numbering="true">
        <text:list-item>
          <text:list>
            <text:list-item>
              <text:p text:style-name="P85">W sprawach nieuregulowanych niniejszą umową mają zastosowanie przepisy Kodeksu Cywilnego.</text:p>
            </text:list-item>
            <text:list-item>
              <text:p text:style-name="P86">Strony oświadczają iż w przypadku, gdy którekolwiek z postanowień niniejszej Umowy, z mocy prawa lub ostatecznego albo prawomocnego orzeczenia jakiegokolwiek organu administracyjnego lub sądu, zostaną uznane za nieważne lub nieskuteczne, pozostałe postanowienia niniejszej umowy zachowują pełną moc i skuteczność.</text:p>
            </text:list-item>
            <text:list-item>
              <text:p text:style-name="P87">Postanowienia niniejszej Umowy nieważne lub nieskuteczne, zgodnie z ust. 2 zostaną zastąpione, na mocy niniejszej Umowy, postanowieniami ważnymi w świetle prawa i w pełni<text:s/>skutecznymi, które wywołują skutki prawne zapewniające możliwe zbliżone do pierwotnych korzyści gospodarcze dla każdej ze Stron. <text:s/></text:p>
            </text:list-item>
          </text:list>
        </text:list-item>
      </text:list>
      <text:p text:style-name="P88">§11</text:p>
      <text:p text:style-name="P89">Umowę sporządzono w dwóch jednobrzmiących egzemplarzach, po jednym egzemplarzu dla każdej ze stron.</text:p>
      <text:p text:style-name="P90"/>
      <text:p text:style-name="P91"/>
      <text:p text:style-name="P92"><text:span text:style-name="T93">Zamawiający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Tahoma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16in"/>
      </style:header-style>
      <style:footer-style>
        <style:header-footer-properties style:dynamic-spacing="true" fo:min-height="0.2979in"/>
      </style:footer-style>
    </style:page-layout>
  </office:automatic-styles>
  <office:master-styles>
    <style:master-page style:name="MP0" style:page-layout-name="PL0"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marta.lazniak</dc:creator>
    <meta:creation-date>2019-12-16T10:00:00Z</meta:creation-date>
    <dc:date>2021-12-15T12:33:00Z</dc:date>
    <meta:print-date>2019-01-09T12:25:00Z</meta:print-date>
    <meta:template xlink:href="Normal" xlink:type="simple"/>
    <meta:editing-cycles>12</meta:editing-cycles>
    <meta:editing-duration>PT10860S</meta:editing-duration>
    <meta:document-statistic meta:page-count="4" meta:paragraph-count="14" meta:word-count="1055" meta:character-count="7371" meta:row-count="52" meta:non-whitespace-character-count="6330"/>
  </office:meta>
</office:document-meta>
</file>